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0</text:p>
          </table:table-cell>
          <table:table-cell table:number-columns-repeated="4" table:style-name="ce10"/>
          <table:table-cell office:value-type="string" table:style-name="ce12">
            <text:p>1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24:1113</text:p>
          </table:table-cell>
          <table:covered-table-cell/>
          <table:table-cell office:value-type="float" office:value="6347973.75" table:style-name="ce16">
            <text:p>6347973,75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100064:33</text:p>
          </table:table-cell>
          <table:covered-table-cell/>
          <table:table-cell office:value-type="float" office:value="265176" table:style-name="ce16">
            <text:p>265176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100065:32</text:p>
          </table:table-cell>
          <table:covered-table-cell/>
          <table:table-cell office:value-type="float" office:value="207320" table:style-name="ce16">
            <text:p>207320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100065:6</text:p>
          </table:table-cell>
          <table:covered-table-cell/>
          <table:table-cell office:value-type="float" office:value="213744" table:style-name="ce16">
            <text:p>213744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3200012:18</text:p>
          </table:table-cell>
          <table:covered-table-cell/>
          <table:table-cell office:value-type="float" office:value="212327.46" table:style-name="ce16">
            <text:p>212327,46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36:34:0604036:4</text:p>
          </table:table-cell>
          <table:covered-table-cell/>
          <table:table-cell office:value-type="float" office:value="2978190.92" table:style-name="ce17">
            <text:p>2978190,92</text:p>
          </table:table-cell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7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6:34:0118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7DBEEB606EA314D9AB55F652C3428335F48147AFFE14DF269F9882298DB57978082973742EB83FCE2BF0D0EB405075A770949CEE676F8BEB47AFC13FDDC0A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1T06:41:56Z</meta:creation-date>
    <dc:date>2021-03-11T06:41:56Z</dc:date>
  </office:meta>
</office:document-meta>
</file>